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1cm" svg:stroke-color="#000000" draw:stroke-linejoin="miter" svg:stroke-linecap="butt" draw:fill="none" fo:padding-top="0.015cm" fo:padding-bottom="0.015cm" fo:padding-left="0.015cm" fo:padding-right="0.015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5" style:family="graphic" style:parent-style-name="standard">
      <style:graphic-properties draw:stroke="solid" svg:stroke-width="0.021cm" svg:stroke-color="#000080" draw:stroke-linejoin="miter" svg:stroke-linecap="butt" draw:fill="none" fo:padding-top="0.01cm" fo:padding-bottom="0.01cm" fo:padding-left="0.01cm" fo:padding-right="0.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8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8pt" fo:font-weight="bold" style:font-size-asian="18pt" style:font-weight-asian="bold" style:font-name-complex="Arial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05cm" svg:y1="2.381cm" svg:x2="17.526cm" svg:y2="2.381cm">
          <text:p/>
        </draw:line>
        <draw:frame draw:style-name="gr2" draw:text-style-name="P3" draw:layer="layout" svg:width="15.568cm" svg:height="0.628cm" svg:x="1.905cm" svg:y="1.821cm">
          <draw:text-box>
            <text:p text:style-name="P2"><text:span text:style-name="T1">Computer System </text:span><text:span text:style-name="T1">Internals – tutorial </text:span><text:span text:style-name="T1">questions for week 1</text:span></text:p>
          </draw:text-box>
        </draw:frame>
        <draw:frame draw:style-name="gr3" draw:text-style-name="P4" draw:layer="layout" svg:width="16.25cm" svg:height="0.475cm" svg:x="1.905cm" svg:y="2.788cm">
          <draw:text-box>
            <text:p text:style-name="P2"><text:span text:style-name="T2">Conversion between decimal and binary is absolutely fundamental for many computer </text:span></text:p>
          </draw:text-box>
        </draw:frame>
        <draw:frame draw:style-name="gr3" draw:text-style-name="P4" draw:layer="layout" svg:width="16.758cm" svg:height="0.475cm" svg:x="1.905cm" svg:y="3.275cm">
          <draw:text-box>
            <text:p text:style-name="P2"><text:span text:style-name="T2">tasks, particularly in computer networking, hardware, operating </text:span><text:span text:style-name="T2">systems, graphics... well, </text:span></text:p>
          </draw:text-box>
        </draw:frame>
        <draw:frame draw:style-name="gr3" draw:text-style-name="P4" draw:layer="layout" svg:width="3.732cm" svg:height="0.475cm" svg:x="1.905cm" svg:y="3.762cm">
          <draw:text-box>
            <text:p text:style-name="P2"><text:span text:style-name="T2">lots of places really!</text:span></text:p>
          </draw:text-box>
        </draw:frame>
        <draw:frame draw:style-name="gr3" draw:text-style-name="P4" draw:layer="layout" svg:width="12.816cm" svg:height="0.475cm" svg:x="1.905cm" svg:y="4.573cm">
          <draw:text-box>
            <text:p text:style-name="P2"><text:span text:style-name="T2">(1) Please convert these decimal numbers into </text:span><text:span text:style-name="T3">8-bit</text:span><text:span text:style-name="T2"> binary numbers</text:span></text:p>
          </draw:text-box>
        </draw:frame>
        <draw:frame draw:style-name="gr3" draw:text-style-name="P4" draw:layer="layout" svg:width="1.899cm" svg:height="0.949cm" svg:x="2.903cm" svg:y="5.547cm">
          <draw:text-box>
            <text:p text:style-name="P2"><text:span text:style-name="T2">9</text:span></text:p>
            <text:p text:style-name="P2"><text:span text:style-name="T2">00001001</text:span></text:p>
          </draw:text-box>
        </draw:frame>
        <draw:frame draw:style-name="gr3" draw:text-style-name="P4" draw:layer="layout" svg:width="1.899cm" svg:height="0.949cm" svg:x="2.903cm" svg:y="7.008cm">
          <draw:text-box>
            <text:p text:style-name="P2"><text:span text:style-name="T2">45</text:span></text:p>
            <text:p text:style-name="P2"><text:span text:style-name="T2">00101101</text:span></text:p>
          </draw:text-box>
        </draw:frame>
        <draw:frame draw:style-name="gr3" draw:text-style-name="P4" draw:layer="layout" svg:width="1.899cm" svg:height="0.949cm" svg:x="2.903cm" svg:y="8.468cm">
          <draw:text-box>
            <text:p text:style-name="P2"><text:span text:style-name="T2">171</text:span></text:p>
            <text:p text:style-name="P2"><text:span text:style-name="T2">10101011</text:span></text:p>
          </draw:text-box>
        </draw:frame>
        <draw:frame draw:style-name="gr3" draw:text-style-name="P4" draw:layer="layout" svg:width="1.899cm" svg:height="0.949cm" svg:x="2.903cm" svg:y="9.929cm">
          <draw:text-box>
            <text:p text:style-name="P2"><text:span text:style-name="T2">238</text:span></text:p>
            <text:p text:style-name="P2"><text:span text:style-name="T2">11101110</text:span></text:p>
          </draw:text-box>
        </draw:frame>
        <draw:frame draw:style-name="gr3" draw:text-style-name="P4" draw:layer="layout" svg:width="10.035cm" svg:height="0.475cm" svg:x="1.905cm" svg:y="11.389cm">
          <draw:text-box>
            <text:p text:style-name="P2"><text:span text:style-name="T2">(2) Please convert these binary numbers into decimal</text:span></text:p>
          </draw:text-box>
        </draw:frame>
        <draw:frame draw:style-name="gr3" draw:text-style-name="P4" draw:layer="layout" svg:width="1.899cm" svg:height="0.949cm" svg:x="2.903cm" svg:y="12.363cm">
          <draw:text-box>
            <text:p text:style-name="P2"><text:span text:style-name="T2">00010001</text:span></text:p>
            <text:p text:style-name="P2"><text:span text:style-name="T2">17</text:span></text:p>
          </draw:text-box>
        </draw:frame>
        <draw:frame draw:style-name="gr3" draw:text-style-name="P4" draw:layer="layout" svg:width="1.899cm" svg:height="0.949cm" svg:x="2.903cm" svg:y="13.823cm">
          <draw:text-box>
            <text:p text:style-name="P2"><text:span text:style-name="T2">00110101</text:span></text:p>
            <text:p text:style-name="P2"><text:span text:style-name="T2">53</text:span></text:p>
          </draw:text-box>
        </draw:frame>
        <draw:frame draw:style-name="gr3" draw:text-style-name="P4" draw:layer="layout" svg:width="1.899cm" svg:height="0.949cm" svg:x="2.903cm" svg:y="15.284cm">
          <draw:text-box>
            <text:p text:style-name="P2"><text:span text:style-name="T2">10011010</text:span></text:p>
            <text:p text:style-name="P2"><text:span text:style-name="T2">154</text:span></text:p>
          </draw:text-box>
        </draw:frame>
        <draw:frame draw:style-name="gr3" draw:text-style-name="P4" draw:layer="layout" svg:width="1.899cm" svg:height="0.949cm" svg:x="2.903cm" svg:y="16.744cm">
          <draw:text-box>
            <text:p text:style-name="P2"><text:span text:style-name="T2">10110111</text:span></text:p>
            <text:p text:style-name="P2"><text:span text:style-name="T2">183</text:span></text:p>
          </draw:text-box>
        </draw:frame>
        <draw:line draw:style-name="gr4" draw:text-style-name="P1" draw:layer="layout" svg:x1="1.905cm" svg:y1="18.623cm" svg:x2="2.846cm" svg:y2="18.623cm">
          <text:p/>
        </draw:line>
        <draw:frame draw:style-name="gr3" draw:text-style-name="P4" draw:layer="layout" svg:width="0.942cm" svg:height="0.475cm" svg:x="1.905cm" svg:y="18.205cm">
          <draw:text-box>
            <text:p text:style-name="P2"><text:span text:style-name="T3">Note</text:span></text:p>
          </draw:text-box>
        </draw:frame>
        <draw:frame draw:style-name="gr3" draw:text-style-name="P4" draw:layer="layout" svg:width="16.821cm" svg:height="0.475cm" svg:x="1.905cm" svg:y="19.016cm">
          <draw:text-box>
            <text:p text:style-name="P2"><text:span text:style-name="T2">It is very important that you can do these transformations quickly, accurately, and without </text:span></text:p>
          </draw:text-box>
        </draw:frame>
        <draw:frame draw:style-name="gr3" draw:text-style-name="P4" draw:layer="layout" svg:width="17.236cm" svg:height="0.475cm" svg:x="1.905cm" svg:y="19.503cm">
          <draw:text-box>
            <text:p text:style-name="P2"><text:span text:style-name="T2">calculators (you can’t use them in the exam). You can practise this skill on your own, or with</text:span></text:p>
          </draw:text-box>
        </draw:frame>
        <draw:frame draw:style-name="gr3" draw:text-style-name="P4" draw:layer="layout" svg:width="1.395cm" svg:height="0.475cm" svg:x="1.905cm" svg:y="19.99cm">
          <draw:text-box>
            <text:p text:style-name="P2"><text:span text:style-name="T2">friends.</text:span></text:p>
          </draw:text-box>
        </draw:frame>
        <draw:line draw:style-name="gr5" draw:text-style-name="P1" draw:layer="layout" svg:x1="6.939cm" svg:y1="21.219cm" svg:x2="14.019cm" svg:y2="21.219cm">
          <text:p/>
        </draw:line>
        <draw:frame draw:style-name="gr3" draw:text-style-name="P4" draw:layer="layout" svg:width="15.043cm" svg:height="0.475cm" svg:x="1.905cm" svg:y="20.801cm">
          <draw:text-box>
            <text:p text:style-name="P2"><text:span text:style-name="T2">On your own, you can use </text:span><text:span text:style-name="T4">http://www.firstyearmatters.info/binary</text:span><text:span text:style-name="T2"> to test yourself</text:span></text:p>
          </draw:text-box>
        </draw:frame>
        <draw:frame draw:style-name="gr3" draw:text-style-name="P4" draw:layer="layout" svg:width="17.181cm" svg:height="0.475cm" svg:x="1.905cm" svg:y="21.613cm">
          <draw:text-box>
            <text:p text:style-name="P2"><text:span text:style-name="T2">Alternatively, you can work on your own if you have a way of checking that the number you </text:span></text:p>
          </draw:text-box>
        </draw:frame>
        <draw:frame draw:style-name="gr3" draw:text-style-name="P4" draw:layer="layout" svg:width="17.079cm" svg:height="0.475cm" svg:x="1.905cm" svg:y="22.099cm">
          <draw:text-box>
            <text:p text:style-name="P2"><text:span text:style-name="T2">have calculated is correct. You can use the Windows Calculator (or other equivalent) to do </text:span></text:p>
          </draw:text-box>
        </draw:frame>
        <draw:frame draw:style-name="gr3" draw:text-style-name="P4" draw:layer="layout" svg:width="16.393cm" svg:height="0.475cm" svg:x="1.905cm" svg:y="22.586cm">
          <draw:text-box>
            <text:p text:style-name="P2"><text:span text:style-name="T2">this. From the “View” menu, choose “Scientific”. At the top left of the calculator you can </text:span></text:p>
          </draw:text-box>
        </draw:frame>
        <draw:frame draw:style-name="gr3" draw:text-style-name="P4" draw:layer="layout" svg:width="16.567cm" svg:height="0.475cm" svg:x="1.905cm" svg:y="23.073cm">
          <draw:text-box>
            <text:p text:style-name="P2"><text:span text:style-name="T2">choose the base. If you choose a base, type in the number, and then choose a different </text:span></text:p>
          </draw:text-box>
        </draw:frame>
        <draw:frame draw:style-name="gr3" draw:text-style-name="P4" draw:layer="layout" svg:width="7.982cm" svg:height="0.475cm" svg:x="1.905cm" svg:y="23.56cm">
          <draw:text-box>
            <text:p text:style-name="P2"><text:span text:style-name="T2">base, the Calculator will convert it for you. </text:span></text:p>
          </draw:text-box>
        </draw:frame>
        <draw:frame draw:style-name="gr3" draw:text-style-name="P4" draw:layer="layout" svg:width="15.877cm" svg:height="0.475cm" svg:x="1.905cm" svg:y="24.371cm">
          <draw:text-box>
            <text:p text:style-name="P2"><text:span text:style-name="T2">With friends, each of you can invent a random number. Convert it yourself. Pass the </text:span></text:p>
          </draw:text-box>
        </draw:frame>
        <draw:frame draw:style-name="gr3" draw:text-style-name="P4" draw:layer="layout" svg:width="16.732cm" svg:height="0.475cm" svg:x="1.905cm" svg:y="24.858cm">
          <draw:text-box>
            <text:p text:style-name="P2"><text:span text:style-name="T2">converted number to a friend, without telling them what the original number was, and get </text:span></text:p>
          </draw:text-box>
        </draw:frame>
        <draw:frame draw:style-name="gr3" draw:text-style-name="P4" draw:layer="layout" svg:width="17.261cm" svg:height="0.475cm" svg:x="1.905cm" svg:y="25.345cm">
          <draw:text-box>
            <text:p text:style-name="P2"><text:span text:style-name="T2">them to convert it back in the other direction. They then tell you what they got, and hopefully</text:span></text:p>
          </draw:text-box>
        </draw:frame>
        <draw:frame draw:style-name="gr3" draw:text-style-name="P4" draw:layer="layout" svg:width="6.119cm" svg:height="0.475cm" svg:x="1.905cm" svg:y="25.832cm">
          <draw:text-box>
            <text:p text:style-name="P2"><text:span text:style-name="T2">it is the number you started with!</text:span></text:p>
          </draw:text-box>
        </draw:frame>
        <draw:frame draw:style-name="gr6" draw:text-style-name="P5" draw:layer="layout" svg:width="14.421cm" svg:height="0.712cm" svg:x="3.309cm" svg:y="26.653cm">
          <draw:text-box>
            <text:p text:style-name="P2"><text:span text:style-name="T5">Don’t just practise this until you can get it right.</text:span></text:p>
          </draw:text-box>
        </draw:frame>
        <draw:frame draw:style-name="gr6" draw:text-style-name="P5" draw:layer="layout" svg:width="11.521cm" svg:height="0.712cm" svg:x="4.755cm" svg:y="27.383cm">
          <draw:text-box>
            <text:p text:style-name="P2"><text:span text:style-name="T5">Practise it until you can’t get it wrong!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9-18T15:28:34.817617027</dc:date>
    <meta:editing-duration>PT7M10S</meta:editing-duration>
    <meta:editing-cycles>1</meta:editing-cycles>
    <meta:document-statistic meta:object-count="33"/>
    <meta:generator>LibreOffice/7.3.7.2$Linux_X86_64 LibreOffice_project/30$Build-2</meta:generator>
  </office:meta>
</office:document-meta>
</file>