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Standard">
      <style:text-properties officeooo:rsid="00131ecc" officeooo:paragraph-rsid="00131ecc"/>
    </style:style>
    <style:style style:name="P3" style:family="paragraph" style:parent-style-name="Standard">
      <style:text-properties officeooo:rsid="0014252e" officeooo:paragraph-rsid="0014252e"/>
    </style:style>
    <style:style style:name="P4" style:family="paragraph" style:parent-style-name="Standard">
      <style:text-properties officeooo:rsid="0015e338" officeooo:paragraph-rsid="0015e338"/>
    </style:style>
    <style:style style:name="P5" style:family="paragraph" style:parent-style-name="Standard">
      <style:text-properties officeooo:rsid="0017d3ee" officeooo:paragraph-rsid="0017d3ee"/>
    </style:style>
    <style:style style:name="T1" style:family="text">
      <style:text-properties officeooo:rsid="00131ecc"/>
    </style:style>
    <style:style style:name="T2" style:family="text">
      <style:text-properties style:font-name="Courier New"/>
    </style:style>
    <style:style style:name="T3" style:family="text">
      <style:text-properties officeooo:rsid="0017d3ee"/>
    </style:style>
    <style:style style:name="T4" style:family="text">
      <style:text-properties officeooo:rsid="0019a3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 total, price;</text:p>
      <text:p text:style-name="Preformatted_20_Text">float wage, count;</text:p>
      <text:p text:style-name="P1">double average; </text:p>
      <text:p text:style-name="Text_20_body"/>
      <text:p text:style-name="Text_20_body"><text:span text:style-name="Emphasis">Initially the values of the variables are as follows:</text:span></text:p>
      <text:p text:style-name="Preformatted_20_Text"><text:span text:style-name="T1">total</text:span> = 10i </text:p>
      <text:p text:style-name="Preformatted_20_Text">price = 75i </text:p>
      <text:p text:style-name="Preformatted_20_Text">count = 5.0f </text:p>
      <text:p text:style-name="Preformatted_20_Text">wage = 150.0f</text:p>
      <text:p text:style-name="P1">average = 2.5d</text:p>
      <text:p text:style-name="Text_20_body"/>
      <text:p text:style-name="Text_20_body">Examine each of the following Java assignment statements. Which of them lead to a "loss of precision" compile time error ? <text:span text:style-name="Strong_20_Emphasis">For those that are invalid, write in the box the letter corresponding to one of the reasons given in the following table:</text:span></text:p>
      <text:p text:style-name="Text_20_body"/>
      <text:p text:style-name="Text_20_body"><text:span text:style-name="Emphasis">cannot assign a double to a float </text:span><text:span text:style-name="Strong_20_Emphasis">A</text:span></text:p>
      <text:p text:style-name="Text_20_body"><text:span text:style-name="Emphasis">cannot assign a double to an int </text:span><text:span text:style-name="Strong_20_Emphasis">B</text:span></text:p>
      <text:p text:style-name="Text_20_body"><text:span text:style-name="Emphasis">cannot assign a float to a double </text:span><text:span text:style-name="Strong_20_Emphasis">C</text:span></text:p>
      <text:p text:style-name="Text_20_body"><text:span text:style-name="Emphasis">cannot assign a float to an int </text:span><text:span text:style-name="Strong_20_Emphasis">D</text:span></text:p>
      <text:p text:style-name="Text_20_body"><text:span text:style-name="Emphasis">cannot assign an int to a float </text:span><text:span text:style-name="Strong_20_Emphasis">E</text:span></text:p>
      <text:p text:style-name="Text_20_body"><text:span text:style-name="Emphasis">cannot assign an int to a double </text:span><text:span text:style-name="Strong_20_Emphasis">F</text:span></text:p>
      <text:p text:style-name="Standard"/>
      <text:p text:style-name="P4">10i = 10i +75i = 85i</text:p>
      <text:p text:style-name="P4">75i = 150.0f * 2 = cannot float to int = D</text:p>
      <text:p text:style-name="P4">10i = (int) 2.5d = 2i</text:p>
      <text:p text:style-name="P4">150.0f = 150.0f * 0.5d = 150.0d * 0.5d = double to float = A</text:p>
      <text:p text:style-name="P4">2.5d = 5.0f * 2i = 10.0f = 10.0d</text:p>
      <text:p text:style-name="P5">10i = 10i / 3i = 3i</text:p>
      <text:p text:style-name="P5">150.0f = 150.0f / 50i = 3.0f</text:p>
      <text:p text:style-name="P5">2.5d = 10i % 2.5d = 10.0d % 2.5d = 10/2.5=4r0 = 0.0d</text:p>
      <text:p text:style-name="P5">150.0f = (int) (2.5d * 4i) = (int) (2.5d * 4.0d) = (int) (10.0d) = 10i</text:p>
      <text:p text:style-name="Standard"/>
      <text:p text:style-name="Standard"/>
      <text:p text:style-name="P5">9.5 * 2 + 4</text:p>
      <text:p text:style-name="P5">1. 9.5 * 2.0 + 4</text:p>
      <text:p text:style-name="P5">2. 19.0 + 4</text:p>
      <text:p text:style-name="P5">3. 19.0 + 4.0</text:p>
      <text:p text:style-name="P5">4. 23.0</text:p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Strong_20_Emphasis"> </text:span><text:span text:style-name="Strong_20_Emphasis"><text:span text:style-name="T2">p = 4; q = 2; r = 8;</text:span></text:span></text:p>
      <text:p text:style-name="Text_20_body"><text:span text:style-name="Strong_20_Emphasis"> </text:span><text:span text:style-name="Strong_20_Emphasis"><text:span text:style-name="T2">bool1 = true; bool2 = false;</text:span></text:span></text:p>
      <text:p text:style-name="Standard"/>
      <text:p text:style-name="P2">31) ! ( 8 &gt;= 8 ) = !(TRUE) = FALSE</text:p>
      <text:p text:style-name="P2">32) (4&gt;8) || !(FALSE) = TRUE</text:p>
      <text:p text:style-name="P2">33) (4+2&lt;8) &amp;&amp; !(TRUE) = FALSE</text:p>
      <text:p text:style-name="P2">34) !(4+2&lt;8) &amp;&amp; (8&gt;2) = !TRUE &amp;&amp; TRUE = <text:span text:style-name="T3">FALSE</text:span></text:p>
      <text:p text:style-name="P2">35) (8 % 3 == 2) &amp;&amp; (8&lt;2) = <text:span text:style-name="T4">TRUE &amp;&amp; </text:span>FALSE <text:span text:style-name="T4">= FALSE</text:span></text:p>
      <text:p text:style-name="P2">36) (4+2&lt;8) &amp;&amp; FALSE || (4 == 2) = TRUE &amp;&amp; FALSE || FALSE = FALSE</text:p>
      <text:p text:style-name="P2">37) (4+2 == 8) || !FALSE &amp;&amp; (4 == 2) = FALSE || TRUE &amp;&amp; FALSE = FALSE || FALSE = FALSE</text:p>
      <text:p text:style-name="P2"/>
      <text:p text:style-name="P2"/>
      <text:p text:style-name="P3">If mathematicScore &gt;= 60, and ITscore &gt;= 70, prize awarded.</text:p>
      <text:p text:style-name="P3"/>
      <text:p text:style-name="P3">Divide( int number, int divisor ), returns a String that shows how divisor goes into number</text:p>
      <text:p text:style-name="P3">ex. number = 7, divisor = 2, message returns “The number 7 divided by 2 is 3 remainder 1”</text:p>
      <text:p text:style-name="P3"/>
      <text:p text:style-name="P3">The number 8 divided by 3 is 2 remainder 2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5T10:04:31.035697129</meta:creation-date>
    <dc:date>2023-10-26T13:23:22.123637669</dc:date>
    <meta:editing-duration>P1DT1H16M21S</meta:editing-duration>
    <meta:editing-cycles>1</meta:editing-cycles>
    <meta:document-statistic meta:table-count="0" meta:image-count="0" meta:object-count="0" meta:page-count="2" meta:paragraph-count="43" meta:word-count="390" meta:character-count="1686" meta:non-whitespace-character-count="1333"/>
    <meta:generator>LibreOffice/7.3.7.2$Linux_X86_64 LibreOffice_project/30$Build-2</meta:generator>
  </office:meta>
</office:document-meta>
</file>