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float" office:value="-128" calcext:value-type="float">
            <text:p>-128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1s compliment)</text:p>
          </table:table-cell>
        </table:table-row>
        <table:table-row table:style-name="ro1"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add 1)</text:p>
          </table:table-cell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8" calcext:value-type="float">
            <text:p>-1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128" calcext:value-type="float">
            <text:p>-128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Invert</text:p>
          </table:table-cell>
        </table:table-row>
        <table:table-row table:style-name="ro1">
          <table:table-cell table:number-columns-repeated="7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float" office:value="-128" calcext:value-type="float">
            <text:p>-128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&lt;&lt;&lt;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lt;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0" calcext:value-type="float">
            <text:p>-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12:27:21.420293227</meta:creation-date>
    <dc:date>2023-10-02T15:36:48.901881415</dc:date>
    <meta:editing-duration>PT42M10S</meta:editing-duration>
    <meta:editing-cycles>1</meta:editing-cycles>
    <meta:document-statistic meta:table-count="1" meta:cell-count="154" meta:object-count="0"/>
    <meta:generator>LibreOffice/7.3.7.2$Linux_X86_64 LibreOffice_project/30$Build-2</meta:generator>
  </office:meta>
</office:document-meta>
</file>