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left="0.7799in" fo:text-indent="-0.7799in" style:auto-text-indent="false">
        <style:tab-stops>
          <style:tab-stop style:position="0.7811in"/>
        </style:tab-stops>
      </style:paragraph-properties>
    </style:style>
    <style:style style:name="P4" style:family="paragraph" style:parent-style-name="Standard">
      <style:paragraph-properties fo:margin-left="0.7799in" fo:margin-right="0.0835in" fo:text-align="end" style:justify-single-word="false" fo:text-indent="-0.7799in" style:auto-text-indent="false">
        <style:tab-stops>
          <style:tab-stop style:position="0.7811in"/>
        </style:tab-stops>
      </style:paragraph-properties>
      <style:text-properties fo:font-style="italic" style:font-style-asian="italic"/>
    </style:style>
    <style:style style:name="P5" style:family="paragraph" style:parent-style-name="Standard">
      <style:paragraph-properties fo:margin-left="0.7799in" fo:text-align="end" style:justify-single-word="false" fo:text-indent="-0.7799in" style:auto-text-indent="false">
        <style:tab-stops>
          <style:tab-stop style:position="0.7811in"/>
        </style:tab-stops>
      </style:paragraph-properties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text-properties officeooo:rsid="001da47d" officeooo:paragraph-rsid="001da47d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officeooo:paragraph-rsid="001da47d"/>
    </style:style>
    <style:style style:name="P10" style:family="paragraph" style:parent-style-name="Standard">
      <style:text-properties fo:font-weight="normal" officeooo:rsid="001da47d" officeooo:paragraph-rsid="001da47d" style:font-weight-asian="normal" style:font-weight-complex="normal"/>
    </style:style>
    <style:style style:name="T1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officeooo:rsid="001da4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 New" fo:language="en" fo:country="GB" style:font-name-complex="Courier New1"/>
    </style:style>
    <style:style style:name="T7" style:family="text">
      <style:text-properties style:font-name="Courier New" fo:language="en" fo:country="US" fo:font-weight="bold" style:font-weight-asian="bold" style:font-name-complex="Courier New1" style:font-weight-complex="bold"/>
    </style:style>
    <style:style style:name="T8" style:family="text">
      <style:text-properties style:font-name="Courier New" fo:language="en" fo:country="US" style:font-name-complex="Courier New1"/>
    </style:style>
    <style:style style:name="T9" style:family="text">
      <style:text-properties style:font-name="Courier New" style:font-name-complex="Courier New1"/>
    </style:style>
    <style:style style:name="T10" style:family="text">
      <style:text-properties fo:color="#0000ff" loext:opacity="100%"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Past Exam Questions</text:span><text:span text:style-name="T1"/></text:p>
      <text:p text:style-name="P2" loext:marker-style-name="T2"/>
      <text:p text:style-name="P2" loext:marker-style-name="T2"/>
      <text:p text:style-name="Standard" loext:marker-style-name="T3"><text:span text:style-name="T3">Q 1) Write a Java method pop() for a stack implemented using an array.</text:span><text:span text:style-name="T3"/></text:p>
      <text:p text:style-name="P2" loext:marker-style-name="T2"/>
      <text:p text:style-name="Standard" loext:marker-style-name="T3"><text:span text:style-name="T3">Q 2) Describe a scenario where a stack data structure would be more suitable than a Queue.</text:span><text:span text:style-name="T3"/></text:p>
      <text:p text:style-name="P2" loext:marker-style-name="T2"/>
      <text:p text:style-name="Standard" loext:marker-style-name="T5"><text:span text:style-name="T5">Q</text:span><text:span text:style-name="T3"> 3)</text:span><text:span text:style-name="T5"> What is a binary search tree, and how does it differ from a regular binary tree?</text:span></text:p>
      <text:p text:style-name="Standard"/>
      <text:p text:style-name="Standard"/>
      <text:p text:style-name="Standard" loext:marker-style-name="T5"><text:span text:style-name="T5">Q</text:span><text:span text:style-name="T3"> 4)</text:span><text:span text:style-name="T5"> What is an interface in object-oriented programming and how does it differ from a class?</text:span></text:p>
      <text:p text:style-name="P7">An interface cannot be instanciated, and contains entirely public, abstract methods </text:p>
      <text:p text:style-name="Standard" loext:marker-style-name="T5"><text:span text:style-name="T5">Q</text:span><text:span text:style-name="T3"> 5)</text:span><text:span text:style-name="T5"> Convert the infix expression A * (B + C) / D to a postfix expression.</text:span></text:p>
      <text:p text:style-name="P10">abc+*d/</text:p>
      <text:p text:style-name="Standard"/>
      <text:p text:style-name="Standard" loext:marker-style-name="T5"><text:span text:style-name="T5">Q</text:span><text:span text:style-name="T3"> 6)</text:span><text:span text:style-name="T5"> Evaluate the postfix expression 6 2 3 + -.</text:span></text:p>
      <text:p text:style-name="P10">6 – (2+3)</text:p>
      <text:p text:style-name="Standard"/>
      <text:p text:style-name="Standard" loext:marker-style-name="T5"><text:span text:style-name="T5">Q</text:span><text:span text:style-name="T3"> 7)</text:span><text:span text:style-name="T5"> Compare and contrast a queue with a stack.</text:span></text:p>
      <text:p text:style-name="Standard"/>
      <text:p text:style-name="Standard" loext:marker-style-name="T5"><text:span text:style-name="T5">Q </text:span><text:span text:style-name="T3">8) </text:span><text:span text:style-name="T5">Consider a min heap with these elements: [4, 5, 6, 7, 8, 9, 10]. Insert 3 into this min heap.</text:span></text:p>
      <text:p text:style-name="Standard"/>
      <text:p text:style-name="Standard"/>
      <text:p text:style-name="Standard" loext:marker-style-name="T5"><text:span text:style-name="T5">Q </text:span><text:span text:style-name="T3">9) </text:span><text:span text:style-name="T5">Create an adjacency matrix for the following weighted undirected graph.</text:span></text:p>
      <text:p text:style-name="Standard"/>
      <text:p text:style-name="Standard">A -3- B</text:p>
      <text:p text:style-name="Standard">| <text:s text:c="7"/>|</text:p>
      <text:p text:style-name="Standard">2 <text:s text:c="7"/>1</text:p>
      <text:p text:style-name="Standard">| <text:s text:c="7"/>|</text:p>
      <text:p text:style-name="Standard">C -4- D</text:p>
      <text:p text:style-name="Standard"/>
      <text:p text:style-name="Standard"/>
      <text:p text:style-name="Standard" loext:marker-style-name="T5"><text:span text:style-name="T5">Q</text:span><text:span text:style-name="T3"> 10)</text:span><text:span text:style-name="T5"> What tree do you get if you insert 4 into the following binary search tree while keeping the tree balanced?</text:span></text:p>
      <text:p text:style-name="Standard"/>
      <text:p text:style-name="P8"/>
      <text:p text:style-name="Standard"><text:s text:c="15"/>10</text:p>
      <text:p text:style-name="Standard"><text:s text:c="9"/><text:tab/>/ <text:s text:c="4"/>\</text:p>
      <text:p text:style-name="Standard"><text:span text:style-name="T2"><text:s text:c="9"/>5 <text:s text:c="7"/>15</text:span></text:p>
      <text:p text:style-name="Standard"><text:span text:style-name="T2"><text:s text:c="6"/>/ <text:s text:c="10"/>/ <text:s text:c="4"/>\</text:span></text:p>
      <text:p text:style-name="Standard" loext:marker-style-name="T2"><text:span text:style-name="T2"><text:s text:c="5"/>2 <text:s text:c="8"/>12 <text:s text:c="4"/>20</text:span></text:p>
      <text:p text:style-name="Standard" loext:marker-style-name="T2"><text:span text:style-name="T2"/></text:p>
      <text:p text:style-name="P9"><text:s text:c="15"/>10</text:p>
      <text:p text:style-name="P9"><text:s text:c="9"/><text:tab/>/ <text:s text:c="7"/>\</text:p>
      <text:p text:style-name="P9"><text:span text:style-name="T2"><text:s text:c="9"/></text:span><text:span text:style-name="T4">4</text:span><text:span text:style-name="T2"> <text:s text:c="10"/>15</text:span></text:p>
      <text:p text:style-name="P9"><text:span text:style-name="T2"><text:s text:c="6"/>/ <text:s/></text:span><text:span text:style-name="T4"><text:s text:c="2"/>\</text:span><text:span text:style-name="T2"> <text:s text:c="7"/>/ <text:s text:c="4"/>\</text:span></text:p>
      <text:p text:style-name="P9" loext:marker-style-name="T2"><text:span text:style-name="T2"><text:s text:c="5"/>2 <text:s text:c="4"/></text:span><text:span text:style-name="T4">5</text:span><text:span text:style-name="T2"> <text:s text:c="3"/>12 <text:s text:c="4"/>20</text:span></text:p>
      <text:p text:style-name="P2" loext:marker-style-name="T2"/>
      <text:p text:style-name="P3" loext:marker-style-name="T5"><text:span text:style-name="T5">Q11) Below is the code for a circular array implementation of ArrayQueue.</text:span><text:span text:style-name="T5"/></text:p>
      <text:p text:style-name="P3"/>
      <text:p text:style-name="P3" loext:marker-style-name="T6"><text:tab/><text:span text:style-name="T6">public class ArrayQueue implements Queue</text:span><text:span text:style-name="T6"/></text:p>
      <text:p text:style-name="P3" loext:marker-style-name="T9"><text:span text:style-name="T6"><text:tab/></text:span><text:span text:style-name="T7">{</text:span></text:p>
      <text:p text:style-name="P3" loext:marker-style-name="T9"><text:span text:style-name="T7"><text:s text:c="3"/><text:tab/></text:span><text:span text:style-name="T8">// data members</text:span></text:p>
      <text:p text:style-name="P3" loext:marker-style-name="T9"><text:span text:style-name="T7"><text:s text:c="3"/><text:tab/>int front, rear; <text:s text:c="8"/><text:tab/><text:tab/></text:span><text:span text:style-name="T7"/></text:p>
      <text:p text:style-name="P3" loext:marker-style-name="T9"><text:span text:style-name="T7"><text:s text:c="3"/><text:tab/>Object[ ] queue;</text:span><text:span text:style-name="T7"/></text:p>
      <text:p text:style-name="P3" loext:marker-style-name="T9"><text:span text:style-name="T7"><text:tab/></text:span><text:span text:style-name="T8">// constructors come here</text:span></text:p>
      <text:p text:style-name="P3" loext:marker-style-name="T9"><text:span text:style-name="T8"><text:s text:c="2"/><text:tab/><text:tab/>// queue interface methods come here</text:span><text:span text:style-name="T8"/></text:p>
      <text:p text:style-name="P3" loext:marker-style-name="T9"><text:span text:style-name="T7"><text:tab/>}</text:span><text:span text:style-name="T7"/></text:p>
      <text:p text:style-name="P3"/>
      <text:p text:style-name="P3">Write code for the following methods:</text:p>
      <text:p text:style-name="P3"/>
      <text:p text:style-name="P3" loext:marker-style-name="T6"><text:tab/>i) <text:span text:style-name="T6">isEmpty()</text:span><text:span text:style-name="T6"/></text:p>
      <text:p text:style-name="P3" loext:marker-style-name="T10"><text:tab/><text:span text:style-name="T10"/></text:p>
      <text:p text:style-name="P4" loext:marker-style-name="T11"/>
      <text:p text:style-name="P3" loext:marker-style-name="T6"><text:tab/>ii) <text:span text:style-name="T6">peek()</text:span><text:span text:style-name="T6"/></text:p>
      <text:p text:style-name="P5" loext:marker-style-name="T11"><text:span text:style-name="T11"><text:s text:c="4"/></text:span><text:span text:style-name="T11"/></text:p>
      <text:p text:style-name="P3"/>
      <text:p text:style-name="P3" loext:marker-style-name="T6"><text:tab/>iii) <text:span text:style-name="T6">remove()</text:span><text:span text:style-name="T6"/></text:p>
      <text:p text:style-name="P6" loext:marker-style-name="T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PK" style:letter-kerning="true" style:font-name-asian="等线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2pt" fo:language="en" fo:country="PK" style:letter-kerning="true" style:font-name-asian="等线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Times New Roman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Times New Roman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Times New Roman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Times New Roman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Times New Roman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Times New Roman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Times New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daqat Ur Rehman</meta:initial-creator>
    <meta:editing-cycles>14</meta:editing-cycles>
    <meta:creation-date>2023-12-30T19:37:00</meta:creation-date>
    <dc:date>2024-10-31T09:05:20.027073302</dc:date>
    <meta:editing-duration>PT21H52M9S</meta:editing-duration>
    <meta:generator>LibreOffice/24.2.6.2$Linux_X86_64 LibreOffice_project/420$Build-2</meta:generator>
    <meta:document-statistic meta:table-count="0" meta:image-count="0" meta:object-count="0" meta:page-count="2" meta:paragraph-count="44" meta:word-count="263" meta:character-count="1505" meta:non-whitespace-character-count="1053"/>
    <meta:user-defined meta:name="AppVersion">16.0000</meta:user-defined>
    <meta:template xlink:type="simple" xlink:actuate="onRequest" xlink:title="Normal.dotm" xlink:href=""/>
  </office:meta>
</office:document-meta>
</file>